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line-height-at-least="0.1666in" fo:margin-left="1.8076in" fo:margin-right="0.0881in" fo:text-indent="-1.8076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 style:line-height-at-least="0.1666in" fo:margin-left="0.625in" fo:margin-right="0.0881in" fo:text-indent="-0.625in">
        <style:tab-stops/>
      </style:paragraph-properties>
      <style:text-properties style:font-name="新細明體" style:font-name-asian="新細明體" style:font-weight-complex="bold" fo:font-size="9pt" style:font-size-asian="9pt" style:font-size-complex="9pt"/>
    </style:style>
    <style:style style:name="P6" style:parent-style-name="內文" style:family="paragraph">
      <style:paragraph-properties style:line-height-at-least="0.1666in" fo:margin-right="0.0868in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3472in" fo:margin-left="1.3611in" fo:margin-right="0.0868in" fo:text-indent="-1.3611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9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10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11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1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16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17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18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19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20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21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22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23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P24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25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26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27" style:parent-style-name="內文" style:family="paragraph">
      <style:paragraph-properties fo:line-height="0.3472in" fo:margin-right="0.0868in"/>
      <style:text-properties style:font-name="新細明體" style:font-name-asian="新細明體" style:font-weight-complex="bold" fo:font-size="14pt" style:font-size-asian="14pt"/>
    </style:style>
    <style:style style:name="TableColumn29" style:family="table-column">
      <style:table-column-properties style:column-width="6.25in" style:use-optimal-column-width="false"/>
    </style:style>
    <style:style style:name="Table28" style:family="table">
      <style:table-properties style:width="6.25in" fo:margin-left="0.0312in" table:align="left"/>
    </style:style>
    <style:style style:name="TableRow30" style:family="table-row">
      <style:table-row-properties style:min-row-height="1.0611in" style:use-optimal-row-height="false" fo:keep-together="always"/>
    </style:style>
    <style:style style:name="TableCell3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1666in" fo:margin-right="0.0881in" fo:text-indent="0.3618in"/>
    </style:style>
    <style:style style:name="T33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34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35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/>
    </style:style>
    <style:style style:name="P36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56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57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58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59" style:parent-style-name="內文" style:family="paragraph">
      <style:paragraph-properties style:line-height-at-least="0.1666in" fo:margin-right="0.0881in"/>
      <style:text-properties style:font-name="新細明體" style:font-name-asian="新細明體" style:font-weight-complex="bold"/>
    </style:style>
    <style:style style:name="P60" style:parent-style-name="內文" style:family="paragraph">
      <style:paragraph-properties style:line-height-at-least="0.1666in" fo:margin-right="0.0881in"/>
      <style:text-properties style:font-name="新細明體" style:font-name-asian="新細明體" style:font-weight-complex="bold"/>
    </style:style>
    <style:style style:name="P61" style:parent-style-name="內文" style:family="paragraph">
      <style:paragraph-properties style:line-height-at-least="0.1666in" fo:margin-left="0.6944in" fo:margin-right="0.0881in" fo:text-indent="-0.6944in">
        <style:tab-stops/>
      </style:paragraph-properties>
      <style:text-properties style:font-name="新細明體" style:font-name-asian="新細明體" style:font-weight-complex="bold" fo:font-size="10pt" style:font-size-asian="10pt"/>
    </style:style>
    <style:style style:name="P62" style:parent-style-name="內文" style:family="paragraph">
      <style:paragraph-properties style:line-height-at-least="0.1666in" fo:margin-left="0.8611in" fo:margin-right="0.0881in" fo:text-indent="-0.6944in">
        <style:tab-stops/>
      </style:paragraph-properties>
      <style:text-properties style:font-name="新細明體" style:font-name-asian="新細明體" style:font-weight-complex="bold" fo:font-size="10pt" style:font-size-asian="10pt"/>
    </style:style>
    <style:style style:name="P63" style:parent-style-name="內文" style:family="paragraph">
      <style:paragraph-properties style:line-height-at-least="0.1666in" fo:margin-left="0.8611in" fo:margin-right="0.0881in" fo:text-indent="-0.6944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65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66" style:parent-style-name="預設段落字型" style:family="text">
      <style:text-properties style:font-name="新細明體" style:font-name-asian="新細明體" style:font-weight-complex="bold" fo:font-size="10pt" style:font-size-asian="10pt"/>
    </style:style>
  </office:automatic-styles>
  <office:body>
    <office:text text:use-soft-page-breaks="true">
      <text:p text:style-name="P1"><text:span text:style-name="T2">外 標 封</text:span><text:span text:style-name="T3"><text:s text:c="18"/>　</text:span><text:span text:style-name="T4">編號： <text:s text:c="6"/></text:span></text:p>
      <text:p text:style-name="P5">本欄由主辦單位於開標時編列號碼</text:p>
      <text:p text:style-name="P6"/>
      <text:p text:style-name="P7"><text:span text:style-name="T8">截止收件時間：標封請於　</text:span><text:span text:style-name="T9">1</text:span><text:span text:style-name="T10">12</text:span><text:span text:style-name="T11">年</text:span><text:span text:style-name="T12">6</text:span><text:span text:style-name="T13">月</text:span><text:span text:style-name="T14">7</text:span><text:span text:style-name="T15">日　</text:span><text:span text:style-name="T16">下</text:span><text:span text:style-name="T17">午</text:span><text:span text:style-name="T18">4</text:span><text:span text:style-name="T19">時</text:span><text:span text:style-name="T20">0</text:span><text:span text:style-name="T21">分</text:span><text:span text:style-name="T22">截</text:span><text:span text:style-name="T23">標前以郵遞或專人寄（送）本校，逾時送達，收件時請郵務先生或收件人員簽證送達時間。</text:span></text:p>
      <text:p text:style-name="P24"/>
      <text:p text:style-name="P25">送達地址：新北市板橋區大觀路一段59號（行政大樓1樓收發室）</text:p>
      <text:p text:style-name="P26"><text:s text:c="9"/>（電話：22722181<text:s text:c="2"/>轉1245或1255）。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國立臺灣藝術大學</text:span><text:span text:style-name="T34">總務處</text:span><text:span text:style-name="T35">收</text:span></text:p>
          </table:table-cell>
        </table:table-row>
      </table:table>
      <text:p text:style-name="P36"/>
      <text:p text:style-name="內文"><text:span text:style-name="T37">採購名稱</text:span><text:span text:style-name="T38">：</text:span><text:span text:style-name="T39">國立臺灣藝術大學「</text:span><text:span text:style-name="T40">1</text:span><text:span text:style-name="T41">12</text:span><text:span text:style-name="T42">年度</text:span><text:span text:style-name="T43">大漢樓1樓</text:span><text:span text:style-name="T44">出租房地經營學生</text:span><text:span text:style-name="T45">餐廳</text:span><text:span text:style-name="T46">」標</text:span><text:span text:style-name="T47">租</text:span><text:span text:style-name="T48">案(案號：</text:span><text:span text:style-name="T49">1</text:span><text:span text:style-name="T50">12</text:span><text:span text:style-name="T51">C00</text:span><text:span text:style-name="T52">1</text:span><text:span text:style-name="T53">)</text:span><text:span text:style-name="T54"><text:s/></text:span></text:p>
      <text:p text:style-name="P55">投標廠商名稱：</text:p>
      <text:p text:style-name="P56">廠商負責人或代表人：</text:p>
      <text:p text:style-name="P57">地　　址：</text:p>
      <text:p text:style-name="P58">統一編號：</text:p>
      <text:p text:style-name="P59"/>
      <text:p text:style-name="P60"/>
      <text:p text:style-name="P61">注意事項：</text:p>
      <text:p text:style-name="P62">一、應請將證件標單裝入本標單封內。</text:p>
      <text:p text:style-name="P63"><text:span text:style-name="T64">二、本標單封請自行將封口</text:span><text:span text:style-name="T65">密</text:span><text:span text:style-name="T66">封以防證件遺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 標 封                  　編號：</dc:title>
    <meta:initial-creator>藝大</meta:initial-creator>
    <dc:creator>彭佩瑩</dc:creator>
    <meta:creation-date>2023-05-25T07:44:00Z</meta:creation-date>
    <dc:date>2023-05-25T07:44:00Z</dc:date>
    <meta:print-date>2023-05-01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